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text-properties style:font-name="Arial1" fo:font-size="13pt" fo:font-weight="bold" style:font-size-asian="13pt" style:language-asian="sv" style:country-asian="SE" style:font-weight-asian="bold" style:font-name-complex="Arial2" style:font-size-complex="13pt" style:font-weight-complex="bold"/>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ab-stops>
          <style:tab-stop style:position="14.002cm"/>
        </style:tab-stops>
      </style:paragraph-properties>
    </style:style>
    <style:style style:name="P5" style:family="paragraph" style:parent-style-name="Standard" style:list-style-name="WWNum2">
      <style:paragraph-properties fo:margin-top="0cm" fo:margin-bottom="0cm" fo:line-height="100%"/>
    </style:style>
    <style:style style:name="P6" style:family="paragraph" style:parent-style-name="Standard">
      <style:paragraph-properties fo:margin-top="0cm" fo:margin-bottom="0cm" fo:line-height="100%"/>
      <style:text-properties style:font-name="Times New Roman" fo:font-size="12pt" style:font-size-asian="12pt" style:language-asian="sv" style:country-asian="SE" style:font-size-complex="12pt"/>
    </style:style>
    <style:style style:name="P7" style:family="paragraph" style:parent-style-name="Standard" style:list-style-name="WWNum3">
      <style:paragraph-properties fo:margin-top="0cm" fo:margin-bottom="0cm"/>
    </style:style>
    <style:style style:name="P8" style:family="paragraph" style:parent-style-name="Standard" style:master-page-name="Standard">
      <style:paragraph-properties fo:margin-top="0cm" fo:margin-bottom="0cm" fo:line-height="100%" style:page-number="auto"/>
      <style:text-properties style:font-name="Arial1" fo:font-size="16pt" fo:font-weight="bold" style:font-size-asian="16pt" style:language-asian="sv" style:country-asian="SE" style:font-weight-asian="bold" style:font-name-complex="Arial2" style:font-size-complex="16pt" style:font-weight-complex="bold"/>
    </style:style>
    <style:style style:name="P9" style:family="paragraph" style:parent-style-name="Footer">
      <style:paragraph-properties fo:text-align="end" style:justify-single-word="false"/>
    </style:style>
    <style:style style:name="P10" style:family="paragraph" style:parent-style-name="List_20_Paragraph" style:list-style-name="WWNum3"/>
    <style:style style:name="T1" style:family="text">
      <style:text-properties style:font-name="Arial1" fo:font-size="16pt" fo:font-weight="bold" style:font-size-asian="16pt" style:language-asian="sv" style:country-asian="SE" style:font-weight-asian="bold" style:font-name-complex="Arial2" style:font-size-complex="16pt" style:font-weight-complex="bold"/>
    </style:style>
    <style:style style:name="T2" style:family="text">
      <style:text-properties style:font-name="Arial1" fo:font-size="22pt" fo:font-weight="bold" style:font-size-asian="22pt" style:language-asian="sv" style:country-asian="SE" style:font-weight-asian="bold" style:font-name-complex="Arial2" style:font-size-complex="22pt" style:font-weight-complex="bold"/>
    </style:style>
    <style:style style:name="T3" style:family="text">
      <style:text-properties style:font-name="Arial1" fo:font-size="13pt" fo:font-weight="bold" style:font-size-asian="13pt" style:language-asian="sv" style:country-asian="SE" style:font-weight-asian="bold" style:font-name-complex="Arial2" style:font-size-complex="13pt"/>
    </style:style>
    <style:style style:name="T4" style:family="text">
      <style:text-properties style:font-name="Arial1" fo:font-size="13pt" fo:font-weight="bold" style:font-size-asian="13pt" style:language-asian="sv" style:country-asian="SE" style:font-weight-asian="bold" style:font-name-complex="Arial2" style:font-size-complex="13pt" style:font-weight-complex="bold"/>
    </style:style>
    <style:style style:name="T5" style:family="text">
      <style:text-properties style:font-name="Arial1" fo:font-size="12pt" fo:font-weight="bold" style:font-size-asian="12pt" style:language-asian="sv" style:country-asian="SE" style:font-weight-asian="bold" style:font-name-complex="Arial2"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language-asian="sv" style:country-asian="SE" style:font-size-complex="12pt"/>
    </style:style>
    <style:style style:name="T8" style:family="text">
      <style:text-properties style:font-name="Times New Roman" fo:font-size="14pt" fo:font-weight="bold" style:font-size-asian="14pt" style:language-asian="sv" style:country-asian="SE" style:font-weight-asian="bold" style:font-size-complex="14pt" style:font-weight-complex="bold"/>
    </style:style>
    <style:style style:name="T9" style:family="text">
      <style:text-properties style:font-size-complex="12pt"/>
    </style:style>
    <style:style style:name="T10" style:family="text">
      <style:text-properties style:font-name="TimesNewRoman" fo:font-size="12pt" style:font-size-asian="12pt" style:font-name-complex="TimesNewRoman1" style:font-size-complex="12pt"/>
    </style:style>
    <style:style style:name="T11" style:family="text">
      <style:text-properties style:font-name="Verdana" fo:font-weight="bold" style:font-weight-asian="bold"/>
    </style:style>
    <style:style style:name="T12" style:family="text">
      <style:text-properties style:font-name="Wingdings" fo:font-size="12pt" style:font-size-asian="12pt" style:language-asian="sv" style:country-asian="SE" style:font-name-complex="Wingdings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text:span text:style-name="T1"><text:line-break/></text:span><text:span text:style-name="T2"><text:line-break/><text:line-break/>STADGAR FÖR STORFORSFÖRENINGARNA<text:line-break/></text:span><text:span text:style-name="T4"> <text:s/><text:tab/><text:line-break/><text:line-break/>§ 1 Ändamål</text:span></text:p>
      <text:p text:style-name="P3"><text:span text:style-name="T7">Storforsföreningarna har till ändamål:</text:span></text:p>
      <text:p text:style-name="P3"><text:span text:style-name="T7">Att vara ett samarbetsorgan för ideella föreningar/verksamheter inom Storfors kommun.</text:span></text:p>
      <text:p text:style-name="P3"><text:span text:style-name="T7">Att verka för information, debatt samt samverkan kring och inom den organiserade ideella sektorn.</text:span></text:p>
      <text:p text:style-name="P3"><text:span text:style-name="T7">Att tillvarata anslutna ideella aktörers intressen.</text:span></text:p>
      <text:p text:style-name="P3"><text:span text:style-name="T7">Att verka för stärkandet av den ideella sektorns resurser och bevaka förhållanden som berör det ideella föreningslivet.</text:span></text:p>
      <text:p text:style-name="P3"><text:span text:style-name="T7">Att informera beslutsfattare och allmänhet om ideella sektorn i kommunen genom anslutnas arbete och betydelse.</text:span></text:p>
      <text:p text:style-name="P3"><text:span text:style-name="T7">Att verka för ett bra samarbete mellan anslutna till Storforsföreningarna.</text:span></text:p>
      <text:p text:style-name="P3"><text:span text:style-name="T7">Att företräda den ideella sektorn i kommunen, genom anslutna, hos förvaltningar, myndigheter, institutioner och andra organ.</text:span></text:p>
      <text:p text:style-name="P3"><text:span text:style-name="T7">Att verka religiöst och partipolitiskt obundet.</text:span></text:p>
      <text:p text:style-name="P3"><text:span text:style-name="T7">Att verka för Storforsföreningarnas digitala plattforms utveckling och fortlevnad.</text:span></text:p>
      <text:p text:style-name="P6"/>
      <text:p text:style-name="P3"><text:span text:style-name="T4">§ 2 Sammansättning</text:span></text:p>
      <text:p text:style-name="P3"><text:span text:style-name="T7">Storforsföreningarna består av de föreningar/ideella aktörer som har antagits som medlemmar.</text:span></text:p>
      <text:p text:style-name="P6"/>
      <text:p text:style-name="P3"><text:span text:style-name="T4">§ 3 Beslutande organ</text:span></text:p>
      <text:p text:style-name="P3"><text:span text:style-name="T7">Föreningens beslutande organ är årsmöte, extra årsmöte, medlemsmöte och styrelsemöte.</text:span></text:p>
      <text:p text:style-name="P6"/>
      <text:p text:style-name="P3"><text:span text:style-name="T4">§ 4 Firmateckning</text:span></text:p>
      <text:p text:style-name="P3"><text:span text:style-name="T7">Storforsföreningarnas firma tecknas av den/de som styrelsen utser inom sig. Organisationens<text:line-break/>säte är i Storfors kommun, Värmlands län.</text:span></text:p>
      <text:p text:style-name="P6"/>
      <text:p text:style-name="P3"><text:span text:style-name="T4">§ 5 Verksamhets- och räkenskapsår</text:span></text:p>
      <text:p text:style-name="P3"><text:span text:style-name="T7">Storforsföreningarnas verksamhets- och räkenskapsår omfattar tiden 1 januari - 31 december.</text:span></text:p>
      <text:p text:style-name="P6"/>
      <text:p text:style-name="P3"><text:span text:style-name="T4">§ 6 Stadgetolkning m. m.</text:span></text:p>
      <text:p text:style-name="P3"><text:span text:style-name="T7">Uppstår tvekan om tolkning av dessa stadgar, eller om fall förekommer som inte är förutsedda i stadgarna, hänskjuts frågan till nästkommande årsmöte. I brådskande fall får frågan avgöras av styrelsen. </text:span></text:p>
      <text:p text:style-name="P6"/>
      <text:p text:style-name="P3"><text:span text:style-name="T7">Ansluten förbinder sig genom sitt medlemskap i Storforsföreningarna i fråga om tillämpning av dessa stadgar att inte väcka åtal vid allmän domstol. Tvist om tillämpning av stadgarna ska istället avgöras av Storforsföreningarnas årsmöte enligt samma principer som för stadgeändring enligt § 7.</text:span></text:p>
      <text:p text:style-name="P6"/>
      <text:p text:style-name="P3"><text:span text:style-name="T4">§ 7 Stadgeändring</text:span></text:p>
      <text:p text:style-name="P3"><text:span text:style-name="T7">Ändring av dessa stadgar kan göras av ett årsmöte och kräver minst 2/3 majoritet av närvarande som biträder förslag till ändring. I kallelse till mötet ska anges att det är fråga om stadgeändring. </text:span></text:p>
      <text:p text:style-name="P6"/>
      <text:p text:style-name="P4"><text:span text:style-name="T7">Förslag till ändring av stadgarna får skriftligen avges av såväl ansluten som styrelsen eller valberedning.<text:line-break/><text:line-break/><text:tab/></text:span><text:span text:style-name="T8">Sign</text:span></text:p>
      <text:p text:style-name="P4"><text:soft-page-break/><text:span text:style-name="T4"><text:line-break/><text:line-break/>§ 8 Upplösning av </text:span><text:span text:style-name="T3">organisation</text:span><text:span text:style-name="T4">en</text:span></text:p>
      <text:p text:style-name="P3"><text:span text:style-name="T7">För upplösning av Storforsföreningarna krävs beslut vid två på varandra följande medlemsmöten med minst 2/3 majoritet av antalet angivna röster. Minst ett av mötena ska vara ordinarie årsmöte. Mötena ska ligga med minst 30 dagars mellanrum.</text:span></text:p>
      <text:p text:style-name="P3"><text:span text:style-name="T7">Vid det andra mötet ska beslut fattas om disposition av organisationens egendom och eget kapital. Innevarande styrelse beslutar om egendom och eget kapitals fördelning efter upplösning. Kallelsen till mötena skall ange, att det är fråga om upplösning.</text:span></text:p>
      <text:p text:style-name="P6"/>
      <text:p text:style-name="P3"><text:span text:style-name="T7">Beslutet, jämte bestyrkta avskrifter av styrelsen och årsmötets protokoll i ärendet, samt revisionsberättelse jämte balans- och resultaträkning ska omedelbart tillställas medlemmarna, kommunen samt skattemyndigheten.</text:span></text:p>
      <text:p text:style-name="P3"><text:span text:style-name="T1"><text:line-break/>STORFORSFÖRENINGARNAS MEDLEMMAR</text:span></text:p>
      <text:p text:style-name="P3"><text:span text:style-name="T4">§ 9 a. Medlemskap</text:span></text:p>
      <text:p text:style-name="annotation_20_text"><text:span text:style-name="T7">Medlemskap beviljas av styrelsen efter skriftlig ansökan.</text:span> <text:span text:style-name="T7">Inträde kan beviljas ideell förening/verksamhet som inte är partipolitisk. Föreningen/verksamheten ska vara verksam i Storfors kommun och </text:span><text:span text:style-name="T10">tillämpar de demokratiska principerna i sitt arbete</text:span><text:span text:style-name="T7">.</text:span></text:p>
      <text:p text:style-name="P3"><text:span text:style-name="T7">Föreningen ska ha en styrelse, vald enligt respektive medlemsförenings stadgar. </text:span></text:p>
      <text:p text:style-name="P6"/>
      <text:p text:style-name="P3"><text:span text:style-name="T7">Exempel på förening är barn och ungdomsförening, idrottsförening, kulturförening, etnisk förening, social förening, studieförbund, pensionärsförening, hobbyförening, religiös förening, boendeförening, handikappförening och vuxenförening som bedriver verksamhet i Storfors kommun. </text:span></text:p>
      <text:p text:style-name="P6"/>
      <text:p text:style-name="P3"><text:span text:style-name="T7">Beslut om att avslå medlemsansökan ska fattas av styrelsen. Vid avslag ska motivering lämnas. Medlemsavgiften fastställs av årsmötet.</text:span></text:p>
      <text:p text:style-name="P6"/>
      <text:p text:style-name="P3"><text:span text:style-name="T7">Ansökan om medlemskap ställs skriftligt och undertecknad av föreningens firmatecknare till styrelse som snarast fattar beslut i frågan och meddelar sökanden. Föreningens stadgar ska bifogas ansökan.</text:span><text:span text:style-name="T10"> Föreningen är skyldig att erlägga av årsmötet fastställd medlemsavgift.</text:span></text:p>
      <text:p text:style-name="P6"/>
      <text:p text:style-name="P3"><text:span text:style-name="T3">b. A</text:span><text:span text:style-name="T11">ssocierat medlemskap</text:span></text:p>
      <text:p text:style-name="P3"><text:span text:style-name="T6">Associerade medlemmar har rätt att:</text:span></text:p>
      <text:list xml:id="list2248465294281262070" text:style-name="WWNum3">
        <text:list-item>
          <text:p text:style-name="P7"><text:span text:style-name="T6">nyttja Storforsföreningarnas tjänster </text:span></text:p>
        </text:list-item>
        <text:list-item>
          <text:p text:style-name="P10"><text:span text:style-name="T9">Delta i medlemsmöten, sammankomster och årsmöten. Yttra sig och lämna förslag på årsmöte.</text:span></text:p>
        </text:list-item>
      </text:list>
      <text:p text:style-name="P1"><text:span text:style-name="T6">Associerade medlemmar är ålagda att:</text:span></text:p>
      <text:list xml:id="list36775483" text:continue-numbering="true" text:style-name="WWNum3">
        <text:list-item>
          <text:p text:style-name="P10"><text:span text:style-name="T9">ange kontaktperson och beskriva arten av sin verksamhet</text:span></text:p>
        </text:list-item>
        <text:list-item>
          <text:p text:style-name="P10"><text:span text:style-name="T9">betala medlemsavgift till Storforsföreningarna</text:span></text:p>
        </text:list-item>
      </text:list>
      <text:p text:style-name="P3"><text:span text:style-name="T6">Associerade medlemmar har inte rätt att rösta på årsmöte<text:line-break/></text:span></text:p>
      <text:p text:style-name="P3"><text:span text:style-name="T4">§ 10 Utträde</text:span></text:p>
      <text:p text:style-name="P3"><text:span text:style-name="T7">Ansluten som vill utträda ur Storforsföreningarna ska skriftligen anmäla detta till styrelsen och anses omedelbart ha lämnat Storforsföreningarna.</text:span></text:p>
      <text:p text:style-name="P6"/>
      <text:p text:style-name="P3"><text:span text:style-name="T7">Ansluten som inte har betalat medlemsavgift för två år på varandra följande verksamhetsår får anses ha begärt sitt utträde ur Storforsföreningarna. Medlemskapet upphör i sådant fall genom att föreningen avförs från medlemsförteckningen.</text:span></text:p>
      <text:p text:style-name="P4"><text:span text:style-name="T7">Ansluten som begär utträde äger inte rätt till kapital eller annan egendom som ägs av Storforsföreningarna.<text:line-break/><text:line-break/><text:tab/></text:span><text:span text:style-name="T8">Sign</text:span></text:p>
      <text:p text:style-name="P4"><text:span text:style-name="T7"><text:s text:c="2"/><text:tab/><text:tab/></text:span></text:p>
      <text:p text:style-name="P4"><text:span text:style-name="T4"><text:s/><text:tab/></text:span></text:p>
      <text:p text:style-name="P4"><text:soft-page-break/><text:span text:style-name="T4"><text:line-break/>§ 11 Uteslutning </text:span></text:p>
      <text:p text:style-name="P3"><text:span text:style-name="T7">Ansluten får inte uteslutas av annan anledning än att denne har försummat att betala av Storforsföreningarna beslutade avgifter, upphört vara demokratisk medlem, motarbetat Storforsföreningarnas verksamhet eller ändamål, eller uppenbarligen skadat Storforsföreningarnas intressen. Beslut om uteslutning fattas av styrelsen. Uteslutning med motivering ska redovisas i verksamhetsberättelsen.</text:span></text:p>
      <text:p text:style-name="P6"/>
      <text:p text:style-name="P3"><text:span text:style-name="T4">§ 12 Anslutnas rättigheter och skyldigheter</text:span></text:p>
      <text:list xml:id="list471216825748398534" text:style-name="WWNum2">
        <text:list-item>
          <text:p text:style-name="P5"><text:span text:style-name="T7">har rätt att delta i sammankomster som anordnas för anslutna </text:span></text:p>
        </text:list-item>
        <text:list-item>
          <text:p text:style-name="P5"><text:span text:style-name="T7">har rätt till information om Storforsföreningarnas angelägenheter</text:span></text:p>
        </text:list-item>
        <text:list-item>
          <text:p text:style-name="P5"><text:span text:style-name="T7">ska följa Storforsföreningarnas stadgar och beslut som fattas av Storforsföreningarnas beslutande organ</text:span></text:p>
        </text:list-item>
        <text:list-item>
          <text:p text:style-name="P5"><text:span text:style-name="T7">har inte rätt till del av Storforsföreningarnas behållning eller egendom vid upplösning.</text:span></text:p>
        </text:list-item>
        <text:list-item>
          <text:p text:style-name="P5"><text:span text:style-name="T10">har inget ekonomiskt ansvar i åtagande hos </text:span><text:span text:style-name="T7">Storforsföreningarna</text:span><text:span text:style-name="T10"> genom sitt medlemskap</text:span></text:p>
        </text:list-item>
        <text:list-item>
          <text:p text:style-name="P5"><text:span text:style-name="T7">ska betala medlemsavgift senast 30 juni samt de övriga avgifter som beslutas av Storforsföreningarna.</text:span></text:p>
        </text:list-item>
      </text:list>
      <text:p text:style-name="P6"/>
      <text:p text:style-name="P3"><text:span text:style-name="T1">ÅRSMÖTE, EXTRA ÅRSMÖTE och MEDLEMSMÖTE</text:span></text:p>
      <text:p text:style-name="P3"><text:span text:style-name="T4">§ 13 Tidpunkt, kallelse</text:span></text:p>
      <text:p text:style-name="P3"><text:span text:style-name="T7">Årsmötet, som är Storforsföreningarnas högsta beslutande organ, hålls före utgången av april månad på tid och plats som styrelsen bestämmer.</text:span></text:p>
      <text:p text:style-name="P3"><text:span text:style-name="T7">-Kallelse till årsmöte ska av styrelsen senast fyra veckor före mötet tillställas anslutna, eller kungöras i ortspressen. Har förslag väckts om stadgeändring, nedläggning eller annan fråga av väsentlig betydelse för Storforsföreningarna eller dess medlemmar ska det anges i kallelsen.</text:span></text:p>
      <text:p text:style-name="P3"><text:span text:style-name="T7">-Verksamhets- och förvaltningsberättelse, revisorernas berättelse, verksamhetsplan med budget samt styrelsens förslag och inkomna motioner med yttrande ska finnas tillgängliga för medlemmarna senast två veckor före årsmötet. I kallelsen ska anges var dessa handlingar finns tillgängliga.</text:span></text:p>
      <text:p text:style-name="P6"/>
      <text:p text:style-name="P3"><text:span text:style-name="T4">§ 14 Förslag till ärenden att behandlas av årsmötet</text:span></text:p>
      <text:p text:style-name="P3"><text:span text:style-name="T7">Såväl ansluten som styrelsen får avge förslag att behandlas av årsmötet.</text:span></text:p>
      <text:p text:style-name="P3"><text:span text:style-name="T7">Förslag från medlem ska vara styrelsen skriftligt tillhanda senast tre veckor före årsmötet. <text:line-break/>Styrelsen ska till årsmötet avge skriftligt yttrande över förslaget.</text:span></text:p>
      <text:p text:style-name="P6"/>
      <text:p text:style-name="P3"><text:span text:style-name="T4">§ 15 Rösträtt samt yttrande- och förslagsrätt</text:span></text:p>
      <text:p text:style-name="P3"><text:span text:style-name="T7">Ansluten som betalt förfallna medlemsavgifter i tid har rösträtt.</text:span></text:p>
      <text:p text:style-name="P3"><text:span text:style-name="T7">Vid mötet har varje ansluten förening, en röst</text:span><text:span text:style-name="T10">. </text:span><text:span text:style-name="T7">Medlem som inte har rösträtt har yttrande- och förslagsrätt på mötet. Styrelsen, revisorerna och valberedning har yttrande- och förslagsrätt på mötet.<text:line-break/></text:span><text:span text:style-name="T4"><text:line-break/>§ 16 Beslutsmässighet</text:span></text:p>
      <text:p text:style-name="P3"><text:span text:style-name="T7">Mötet är beslutsmässigt med det antal röstberättigade som är närvarande på mötet.</text:span></text:p>
      <text:p text:style-name="P6"/>
      <text:p text:style-name="P3"><text:span text:style-name="T4">§ 17 Beslut och omröstning</text:span></text:p>
      <text:p text:style-name="P3"><text:span text:style-name="T7">Beslut fattas med bifallsrop (acklamation) eller om så begärs efter omröstning (votering). Med undantag för de i § 7 första stycke och § 8 nämnda fallen avgörs vid omröstning alla frågor genom enkel majoritet. Enkel majoritet kan vara antingen absolut eller relativ. Val avgörs genom relativ majoritet. Med relativ majoritet menas att den (de) som erhållit högsta antalet röster är vald (valda) oberoende av hur dessa röster förhåller sig till antalet avgivna röster.</text:span></text:p>
      <text:p text:style-name="P4"><text:span text:style-name="T7">För beslut i andra frågor krävs absolut majoritet, vilket innebär mer än hälften av antalet avgivna röster. Omröstning sker öppet. Om röstberättigad medlem begär det ska dock val ske slutet. Vid omröstning som inte avser val gäller vid lika röstetal det förslag som biträds av ordförande vid mötet, om ordföranden är röstberättigad vid mötet. Är ordföranden inte röstberättigad avgör lotten. Vid val ska i händelse av lika röstetal lotten avgöra. Beslut bekräftas med klubbslag. <text:s text:c="2"/><text:line-break/> <text:tab/></text:span><text:span text:style-name="T8">Sign</text:span><text:span text:style-name="T7"> <text:s/></text:span></text:p>
      <text:p text:style-name="P3"><text:soft-page-break/><text:span text:style-name="T4"><text:line-break/><text:line-break/>§ 18 Valbarhet</text:span></text:p>
      <text:p text:style-name="P3"><text:span text:style-name="T7">Valbar till styrelsen, revisor och valberedningen är de fysiska personer som ansluten nominerar. Arbetstagare inom Storforsföreningarna får dock inte väljas till ledamot av styrelse eller till revisor eller till valberedning i Storforsföreningarna.</text:span></text:p>
      <text:p text:style-name="P6"/>
      <text:p text:style-name="P3"><text:span text:style-name="T4">§ 19 Ärende vid årsmötet</text:span></text:p>
      <text:p text:style-name="P3"><text:span text:style-name="T7">Vid årsmötet ska följande behandlas och protokollföras:</text:span></text:p>
      <text:p text:style-name="P3"><text:span text:style-name="T7">1 Fastställande av röstlängd för mötet.</text:span></text:p>
      <text:p text:style-name="P3"><text:span text:style-name="T7">2 Fråga om mötet har utlyst på rätt sätt.</text:span></text:p>
      <text:p text:style-name="P3"><text:span text:style-name="T7">3 Fastställande av föredragningslista.</text:span></text:p>
      <text:p text:style-name="P3"><text:span text:style-name="T7">4 Val av ordförande och sekreterare för mötet.</text:span></text:p>
      <text:p text:style-name="P3"><text:span text:style-name="T7">5 Val av två protokolljusterare tillika rösträknare.</text:span></text:p>
      <text:p text:style-name="P3"><text:span text:style-name="T7">6 a) Styrelsens verksamhetsberättelse för det senaste verksamhetsåret.</text:span></text:p>
      <text:p text:style-name="P3"><text:span text:style-name="T7">b) Styrelsens förvaltningsberättelse (balans- och resultaträkning) för det senaste räkenskapsåret.</text:span></text:p>
      <text:p text:style-name="P3"><text:span text:style-name="T7">7 Revisorernas berättelse för styrelsens förvaltning under det senaste verksamhets-/räkenskapsåret.</text:span></text:p>
      <text:p text:style-name="P3"><text:span text:style-name="T7">8 Fråga om ansvarsfrihet för styrelsen för den tid revisionen avser.</text:span></text:p>
      <text:p text:style-name="P3"><text:span text:style-name="T7">9 Fastställande av medlemsavgifter för kommande år.</text:span></text:p>
      <text:p text:style-name="P3"><text:span text:style-name="T7">10 Fastställande av verksamhetsplan samt behandling av budget för det kommande verksamhets-/räkenskapsåret.</text:span></text:p>
      <text:p text:style-name="P3"><text:span text:style-name="T7">11 Behandling av styrelsens förslag och i rätt tid inkomna motioner.</text:span></text:p>
      <text:p text:style-name="P3"><text:span text:style-name="T7">12 Val av:</text:span></text:p>
      <text:p text:style-name="P3"><text:span text:style-name="T7">a) Storforsföreningarnas ordförande för en tid av ett år</text:span></text:p>
      <text:p text:style-name="P3"><text:span text:style-name="T7">b) halva antalet styrelseledamöter för en tid av två år, halva antalet på ett år.</text:span></text:p>
      <text:p text:style-name="P3"><text:span text:style-name="T7">c) en revisor för en tid av ett år. I detta val får inte styrelseledamöter delta.</text:span></text:p>
      <text:p text:style-name="P3"><text:span text:style-name="T7">d) tre ledamöter i valberedningen för en tid av ett år, av vilka en ska utses som sammankallande.</text:span></text:p>
      <text:p text:style-name="P3"><text:span text:style-name="T7">13 Avslutning</text:span></text:p>
      <text:p text:style-name="P3"><text:span text:style-name="T7">Beslut i fråga om ekonomisk betydelse för Storforsföreningarna eller anslutna, får inte fattas om den inte finns med i kallelsen för mötet.</text:span></text:p>
      <text:p text:style-name="P2"/>
      <text:p text:style-name="P3"><text:span text:style-name="T4">§ 20 Extra årsmöte/medlemsmöte</text:span></text:p>
      <text:p text:style-name="P3"><text:span text:style-name="T7">Styrelsen kan kalla anslutna till extra årsmöte och medlemsmöte.,</text:span></text:p>
      <text:p text:style-name="P6"/>
      <text:p text:style-name="P3"><text:span text:style-name="T7">Styrelsen är skyldig att kalla till extra möte när en revisor eller minst en tiondel av föreningens anslutna begär det. Sådan framställan ska göras skriftligen och innehålla skälen för begäran. När styrelsen erhållit en begäran om extra årsmöte ska den inom 14 dagar kalla till sådant möte att hållas inom två månader från kallelsen. Kallelse med förslag till föredragningslista för extra årsmöte ska tillställas anslutna senast 14 dagar före mötet eller kungöras inom samma tid i ortspressen.</text:span></text:p>
      <text:p text:style-name="P6"/>
      <text:p text:style-name="P3"><text:span text:style-name="T7">Underlåter styrelsen utfärda föreskriven kallelse får den som gjort framställan utfärda kallelse i enlighet med föregående stycke. Vid extra årsmöte får endast det som föranlett mötet upptas till behandling. Om rösträtt på extra årsmöte och om beslutsmässighet vid sådant möte gäller vad som sägs i § 14 och § 15.</text:span></text:p>
      <text:p text:style-name="P6"/>
      <text:p text:style-name="P3"><text:span text:style-name="T1">VALBEREDNINGEN</text:span></text:p>
      <text:p text:style-name="P3"><text:span text:style-name="T4">§ 21 Sammansättning, åligganden</text:span></text:p>
      <text:p text:style-name="P3"><text:span text:style-name="T7">Valberedningen består av ordinarie ordförande och två övriga ledamöter valda av årsmötet.</text:span></text:p>
      <text:p text:style-name="P3"><text:span text:style-name="T7">Antalet övriga ledamöter bör vara lika fördelat mellan könen. Olika åldersgrupper bör finnas</text:span></text:p>
      <text:p text:style-name="P3"><text:span text:style-name="T7">representerade. Valberedningen sammanträder när ordföranden eller minst halva antalet <text:line-break/>ledamöter så bestämmer. Valberedningens representanter kan inte ingå i styrelsen. </text:span></text:p>
      <text:p text:style-name="P3"><text:span text:style-name="T7">Valberedningen ska senast 31 december tillfråga dem vilkas mandatperiod utgår vid årsmötets slut, om de vill kandidera för nästa mandattid. </text:span></text:p>
      <text:p text:style-name="P4"><text:span text:style-name="T7">Senast fyra veckor före årsmötet ska valberedningen meddela anslutna sitt förslag.<text:tab/><text:line-break/> <text:tab/><text:line-break/></text:span><text:span text:style-name="T8"> <text:s/><text:tab/>Sign</text:span></text:p>
      <text:p text:style-name="P6"/>
      <text:p text:style-name="P3"><text:soft-page-break/><text:span text:style-name="T1"><text:line-break/>REVISOR</text:span></text:p>
      <text:p text:style-name="P3"><text:span text:style-name="T4">§ 22 Revision</text:span></text:p>
      <text:p text:style-name="P3"><text:span text:style-name="T7">Revisorn har rätt att fortlöpande ta del av föreningens räkenskaper, årsmötes- och styrelseprotokoll och övriga handlingar.</text:span></text:p>
      <text:p text:style-name="P6"/>
      <text:p text:style-name="P3"><text:span text:style-name="T7">Föreningens räkenskaper ska vara revisorn tillhanda senast två månader före årsmötet.</text:span></text:p>
      <text:p text:style-name="P3"><text:span text:style-name="T7">Revisorn ska granska styrelsens förvaltning och räkenskaperna för det senaste verksamhets- och räkenskapsåret samt till styrelsen överlämna revisionsberättelse senast fyra veckor före årsmötet.</text:span></text:p>
      <text:p text:style-name="P6"/>
      <text:p text:style-name="P3"><text:span text:style-name="T1">STYRELSEN</text:span></text:p>
      <text:p text:style-name="P3"><text:span text:style-name="T4">§ 23 Sammansättning</text:span></text:p>
      <text:p text:style-name="P3"><text:span text:style-name="T7">Styrelsen består av ordförande samt minst fyra (4) övriga ledamöter. Styrelsen skall bestå av kvinnor och män. Styrelsen utser inom sig vice ordförande, sekreterare, kassör och de övriga befattningshavare som behövs. </text:span></text:p>
      <text:p text:style-name="P6"/>
      <text:p text:style-name="P3"><text:span text:style-name="T7">Styrelsen får utse person till adjungerad ledamot. Sådan ledamot har inte rösträtt men kan efter beslut av styrelsen ges yttrande- och förslagsrätt. Sådan ledamot kan också utses till befattning <text:line-break/>inom styrelsen.</text:span></text:p>
      <text:p text:style-name="P6"/>
      <text:p text:style-name="P3"><text:span text:style-name="T4">§ 24 Styrelsens åligganden</text:span></text:p>
      <text:p text:style-name="P3"><text:span text:style-name="T7">När årsmötet inte är samlat är styrelsen Storforsföreningarnas beslutande organ och ansvarar för föreningens angelägenheter.</text:span></text:p>
      <text:p text:style-name="P3"><text:span text:style-name="T7">Det åligger styrelsen särskilt att</text:span></text:p>
      <text:p text:style-name="P3"><text:span text:style-name="T12"></text:span><text:span text:style-name="T7">tillse att för Storforsföreningarna gällande lagar och bindande regler iakttas,</text:span></text:p>
      <text:p text:style-name="P3"><text:span text:style-name="T12"></text:span><text:span text:style-name="T7">verkställa av årsmötet fattade beslut,</text:span></text:p>
      <text:p text:style-name="P3"><text:span text:style-name="T12"></text:span><text:span text:style-name="T7">planera, leda och fördela arbetet i Storforsföreningarna,</text:span></text:p>
      <text:p text:style-name="P3"><text:span text:style-name="T12"></text:span><text:span text:style-name="T7">ansvara för och förvalta föreningens medel,</text:span></text:p>
      <text:p text:style-name="P3"><text:span text:style-name="T12"></text:span><text:span text:style-name="T7">tillställa revisorn räkenskaper m m, enligt § 22,</text:span></text:p>
      <text:p text:style-name="P3"><text:span text:style-name="T12"></text:span><text:span text:style-name="T7">förbereda årsmötet och medlemsmöten.</text:span></text:p>
      <text:p text:style-name="P6"/>
      <text:p text:style-name="P3"><text:span text:style-name="T7">Styrelsemedlemmarna är Storforsföreningarnas officiella representanter. </text:span></text:p>
      <text:p text:style-name="P6"/>
      <text:p text:style-name="P3"><text:span text:style-name="T7">Styrelsen ska besluta om fördelning av arbetsuppgifter i övrigt.</text:span></text:p>
      <text:p text:style-name="P6"/>
      <text:p text:style-name="P3"><text:span text:style-name="T4">§ 25 Kallelse, beslutsmässighet och omröstning</text:span></text:p>
      <text:p text:style-name="P3"><text:span text:style-name="T7">Styrelsen sammanträder på kallelse av ordföranden, eller då minst halva antalet ledamöter begärt detta. Styrelsen är beslutsmässig när samtliga ledamöter kallats och då minst halva antalet ledamöter är närvarande. För alla beslut krävs att minst hälften av styrelsens ledamöter är ense om beslut. </text:span></text:p>
      <text:p text:style-name="P6"/>
      <text:p text:style-name="P3"><text:span text:style-name="T7">Röstning får inte ske genom ombud. I brådskande fall får ordföranden besluta att ärendet ska avgöras genom skriftlig omröstning, digitalt eller vid telefonsammanträde. Om särskilt protokoll inte upprättas ska sådant beslut anmälas vid det närmast därefter följande sammanträdet. Vid sammanträde ska protokoll föras. Protokoll justeras av mötesordföranden och av en särskilt utsedd protokolljusterare. Avvikande mening ska antecknas till protokollet.</text:span></text:p>
      <text:p text:style-name="P6"/>
      <text:p text:style-name="P3"><text:span text:style-name="T4">§ 26 Överlåtelse av beslutanderätten</text:span></text:p>
      <text:p text:style-name="P3"><text:span text:style-name="T7">Styrelsen får överlåta sin beslutanderätt i enskilda ärenden eller i vissa grupper av ärenden till kommittéer eller annat organ eller till enskild person eller anställd.</text:span></text:p>
      <text:p text:style-name="P3"><text:span text:style-name="T7">Den som fattar beslut med stöd av bemyndigande enligt föregående stycke ska fortlöpande underrätta styrelsen härom.</text:span></text:p>
      <text:p text:style-name="P4"><text:span text:style-name="T7">Dessa stadgar antogs den 25/11-2020 <text:tab/></text:span><text:span text:style-name="T8">Sig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 svg:font-family="TimesNewRoman" style:font-family-generic="roman" style:font-pitch="variable"/>
    <style:font-face style:name="TimesNewRoman,Bold" svg:font-family="'TimesNewRoman,Bold'"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TimesNewRoman,Bold1" svg:font-family="'TimesNewRoman,Bold'"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v" fo:country="SE" style:font-size-asian="10pt" style:language-asian="sv" style:country-asian="S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0pt" fo:language="sv" fo:country="SE" style:font-name-asian="Calibri1" style:font-size-asian="10pt" style:language-asian="sv" style:country-asian="SE"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size-asian="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Sidhuvud_20_Char" style:display-name="Sidhuvud Char" style:family="text">
      <style:text-properties fo:font-size="11pt" style:font-size-asian="11pt" style:language-asian="en" style:country-asian="US" style:font-size-complex="11pt"/>
    </style:style>
    <style:style style:name="Sidfot_20_Char" style:display-name="Sidfot Char" style:family="text">
      <style:text-properties fo:font-size="11pt" style:font-size-asian="11pt" style:language-asian="en" style:country-asian="US" style:font-size-complex="11pt"/>
    </style:style>
    <style:style style:name="Ballongtext_20_Char" style:display-name="Ballongtext Char" style:family="text">
      <style:text-properties style:font-name="Tahoma" fo:font-size="8pt" style:font-size-asian="8pt" style:language-asian="en" style:country-asian="US"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style:language-asian="en" style:country-asian="US"/>
    </style:style>
    <style:style style:name="Kommentarsämne_20_Char" style:display-name="Kommentarsämne Char" style:family="text" style:parent-style-name="Kommentarer_20_Char">
      <style:text-properties fo:font-weight="bold" style:language-asian="en" style:country-asian="US"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cm" fo:margin-bottom="0.801cm" fo:margin-left="2.501cm" fo:margin-right="1.49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DGAR FÖR IDEELL FÖRENING</dc:title>
    <meta:initial-creator>Your User Name</meta:initial-creator>
    <dc:creator>Lennart Johansson</dc:creator>
    <meta:editing-cycles>51</meta:editing-cycles>
    <meta:print-date>2020-12-10T15:11:00</meta:print-date>
    <meta:creation-date>2020-03-09T14:33:00</meta:creation-date>
    <dc:date>2020-12-10T15:27:00</dc:date>
    <meta:editing-duration>PT4M48S</meta:editing-duration>
    <meta:generator>OpenOffice/4.1.1$Win32 OpenOffice.org_project/411m6$Build-9775</meta:generator>
    <meta:document-statistic meta:table-count="0" meta:image-count="0" meta:object-count="0" meta:page-count="5" meta:paragraph-count="135" meta:word-count="1971" meta:character-count="14116"/>
    <meta:user-defined meta:name="AppVersion">16.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